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style:text-position="super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style:text-position="super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4.00pt" style:text-position="super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4.00pt" fo:font-weight="normal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90.00pt"/>
          <style:tab-stop style:position="32891.1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0.00pt"/>
          <style:tab-stop style:position="32891.1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90.00pt"/>
          <style:tab-stop style:position="32891.1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90.00pt"/>
          <style:tab-stop style:position="32891.1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90.00pt"/>
          <style:tab-stop style:position="32891.1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90.00pt"/>
          <style:tab-stop style:position="32891.1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90.00pt"/>
          <style:tab-stop style:position="32891.10pt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325000in"/>
    </style:style>
    <style:style style:name="TableColumn0101" style:family="table-column">
      <style:table-column-properties style:column-width="5.093056in"/>
    </style:style>
    <style:style style:name="Table01" style:family="table">
      <style:table-properties style:width="6.418056in" fo:margin-left="0.000000in" style:writing-mode="lr" table:align="left" style:may-break-between-rows="true"/>
    </style:style>
    <style:style style:name="TableRow0100" style:family="table-row">
      <style:table-row-properties style:min-row-height="0.699306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Mrs. S. Hughes ( Mrs K. Dunne 2</text:span><text:span text:style-name="T2">nd</text:span><text:span text:style-name="T3"><text:s/>Class)</text:span></text:p>
      <text:p text:style-name="P1"><text:span text:style-name="T4">20</text:span><text:span text:style-name="T5">th</text:span><text:span text:style-name="T6"><text:s/></text:span><text:span text:style-name="T7">–</text:span><text:span text:style-name="T8"><text:s/>24</text:span><text:span text:style-name="T9">th</text:span><text:span text:style-name="T10"><text:s/>April<text:s text:c="6"/></text:span><text:span text:style-name="T11">email- silehughesset@gmail.com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12"/></text:p>
            <text:p text:style-name="P3"><text:span text:style-name="T13">Monday</text:span></text:p>
            <text:p text:style-name="P3"><text:span text:style-name="T14"/></text:p>
          </table:table-cell>
          <table:table-cell table:style-name="TableCell010001">
            <text:p text:style-name="P4"><text:span text:style-name="T15">Type or write sentences using the following high-frequency words.</text:span></text:p>
            <text:p text:style-name="P4"><text:span text:style-name="T16"><text:s/></text:span><text:span text:style-name="T17">that, come, they, were, other</text:span><text:span text:style-name="T18"/></text:p>
          </table:table-cell>
        </table:table-row>
        <table:table-row table:style-name="TableRow0101">
          <table:table-cell table:style-name="TableCell010100">
            <text:p text:style-name="P7"><text:span text:style-name="T18"/></text:p>
            <text:p text:style-name="P7"><text:span text:style-name="T19">Tuesday</text:span></text:p>
            <text:p text:style-name="P7"><text:span text:style-name="T20"/></text:p>
          </table:table-cell>
          <table:table-cell table:style-name="TableCell010101">
            <text:p text:style-name="P8"><text:span text:style-name="T21">Reading</text:span><text:span text:style-name="T22">-<text:s/></text:span><text:a xlink:href="http://www.oxfordowl.co.uk/"><text:span text:style-name="T24">www.oxfordowl.co.uk</text:span></text:a><text:span text:style-name="T25"/></text:p>
            <text:p text:style-name="P8"><text:span text:style-name="T26">Free website. Click suitable level. Choose an Oxford Reading Tree book to read.</text:span></text:p>
            <text:p text:style-name="P8"><text:span text:style-name="T26">Discuss the title before reading.<text:s text:c="2"/>Perhaps ask a few questions after reading .e.g. What do you think the story will be about? Did you like the story. Who was your favourite character?</text:span></text:p>
            <text:p text:style-name="P8"><text:span text:style-name="T27"/></text:p>
            <text:p text:style-name="P8"><text:span text:style-name="T27"/></text:p>
          </table:table-cell>
        </table:table-row>
        <table:table-row table:style-name="TableRow0102">
          <table:table-cell table:style-name="TableCell010200">
            <text:p text:style-name="P10"><text:span text:style-name="T27"/></text:p>
            <text:p text:style-name="P10"><text:span text:style-name="T28">Wednesday</text:span></text:p>
            <text:p text:style-name="P10"><text:span text:style-name="T29"/></text:p>
          </table:table-cell>
          <table:table-cell table:style-name="TableCell010201">
            <text:p text:style-name="P11"><text:span text:style-name="T30">Phonics- bl</text:span></text:p>
            <text:list text:style-name="L12">
              <text:list-item>
                <text:p text:style-name="P12"><text:span text:style-name="T31">Read these words<text:s text:c="2"/>beginning with ‘bl’</text:span></text:p>
              </text:list-item>
            </text:list>
            <text:p text:style-name="P13"><text:span text:style-name="T32">bless, blot, blob, black, bliss, bled, bluff, blue, bless, blast</text:span></text:p>
            <text:list text:style-name="L14">
              <text:list-item>
                <text:p text:style-name="P14"><text:span text:style-name="T33">Type or write them. Read them again.</text:span></text:p>
              </text:list-item>
            </text:list>
            <text:p text:style-name="P15"><text:span text:style-name="T34"/></text:p>
          </table:table-cell>
        </table:table-row>
        <table:table-row table:style-name="TableRow0103">
          <table:table-cell table:style-name="TableCell010300">
            <text:p text:style-name="P17"><text:span text:style-name="T34"/></text:p>
            <text:p text:style-name="P17"><text:span text:style-name="T35">Thursday</text:span></text:p>
            <text:p text:style-name="P17"><text:span text:style-name="T36"/></text:p>
          </table:table-cell>
          <table:table-cell table:style-name="TableCell010301">
            <text:p text:style-name="P18"><text:span text:style-name="T37">Nonsense sentences</text:span></text:p>
            <text:list text:style-name="L19">
              <text:list-item>
                <text:p text:style-name="P19"><text:span text:style-name="T38">Type or write 4 nonsense sentences.</text:span></text:p>
              </text:list-item>
            </text:list>
            <text:p text:style-name="P20"><text:span text:style-name="T38"><text:s/>For example, My cat has lovely feathers. My Granny Joe has a blue car. </text:span></text:p>
            <text:p text:style-name="P20"><text:span text:style-name="T38">Look around your home or garden for inspiration.</text:span></text:p>
            <text:p text:style-name="P21"><text:span text:style-name="T39"/></text:p>
            <text:p text:style-name="P22"><text:span text:style-name="T39"/></text:p>
          </table:table-cell>
        </table:table-row>
        <table:table-row table:style-name="TableRow0104">
          <table:table-cell table:style-name="TableCell010400">
            <text:p text:style-name="P24"><text:span text:style-name="T39"/></text:p>
            <text:p text:style-name="P24"><text:span text:style-name="T40">Friday</text:span></text:p>
            <text:p text:style-name="P24"><text:span text:style-name="T41"/></text:p>
          </table:table-cell>
          <table:table-cell table:style-name="TableCell010401">
            <text:p text:style-name="P24"><text:span text:style-name="T41"/></text:p>
            <text:p text:style-name="P25"><text:span text:style-name="T42">Use this link to listen to a free audio book. Try to listen for at least 10-15 minutes if possible.<text:s/></text:span><text:a xlink:href="https://stories.audible.com/start-listen"><text:span text:style-name="T43">https://stories.audible.com/start-listen</text:span></text:a><text:span text:style-name="T44"/></text:p>
            <text:p text:style-name="P25"><text:span text:style-name="T45">Alternatively, You can read one of your own books if you’d prefer. There are also free ebooks available from Donegal Library Services.</text:span></text:p>
            <text:p text:style-name="P25"><text:span text:style-name="T46"/></text:p>
          </table:table-cell>
        </table:table-row>
      </table:table>
      <text:p text:style-name="P27"><text:span text:style-name="T46"/></text:p>
      <text:p text:style-name="P27"><text:span text:style-name="T4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